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activiteit op 20 januari 2024 Café-Restaurant Aan de Ki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-Restaurant Aan de Kirk:</text:p>
            <text:p text:style-name="common-al">Carnavalsactiviteit op 20 januari 2024 van 20.00 tot 02.00 uur in een tent aan de voorzijde van het horecabedrijf gelegen aan het Raadhuisplein 34 te Horn. Verzenddatum: 20 november 2023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805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rnavalsactiviteit op 20 januari 2024 Café-Restaurant Aan de Kir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58</meta:user-defined>
    <meta:user-defined meta:name="OVERHEIDop.GmbID/DC.identifier">gmb-2023-508058</meta:user-defined>
    <meta:user-defined meta:name="OVERHEIDop.versieInformatie"/>
  </office:meta>
</office:document-meta>
</file>