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8681, het verbouwen van het café (wijzigen café naar twee woningen) Bornerbroeksestraat 237-239, datum besluit: 24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8681</text:p>
            <text:p text:style-name="common-al">
            <text:span text:style-name="nadrukvet">Uiterlijke besluitdatum:</text:span> 08-01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80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681</meta:user-defined>
    <meta:user-defined meta:name="DCTERMS.abstract">het verbouwen van het café (wijzigen café naar twee woningen) Bornerbroeksestraat 237-239</meta:user-defined>
    <dc:language>nl</dc:language>
    <meta:user-defined meta:name="OVERHEIDop.locatietype/OVERHEIDop.gebiedsmarkering">Punt</meta:user-defined>
    <meta:user-defined meta:name="DC.title">Verlenging beslistermijn omgevingsvergunning, zaaknummer Z/23/138681, het verbouwen van het café (wijzigen café naar twee woningen) Bornerbroeksestraat 237-239, datum besluit: 24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55</meta:user-defined>
    <meta:user-defined meta:name="OVERHEIDop.GmbID/DC.identifier">gmb-2023-508055</meta:user-defined>
    <meta:user-defined meta:name="OVERHEIDop.versieInformatie"/>
  </office:meta>
</office:document-meta>
</file>