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tussenwoning op de locatie Abeelstraat 60 Dordrecht     zaaknummer Z-23-4357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op het voordakvlak van de tussenwoning op de locatie 
Abeelstraat 6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805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5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5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voordakvlak van de tussenwoning op de locatie Abeelstraat 60 Dordrecht     zaaknummer Z-23-435750</meta:user-defined>
    <meta:user-defined meta:name="DCTERMS.W3CDTF/DCTERMS.available">2023-11-29</meta:user-defined>
    <meta:user-defined meta:name="DCTERMS.W3CDTF/OVERHEIDop.jaargang">2023</meta:user-defined>
    <meta:user-defined meta:name="OVERHEIDop.publicationIssue">508054</meta:user-defined>
    <meta:user-defined meta:name="OVERHEIDop.GmbID/DC.identifier">gmb-2023-508054</meta:user-defined>
    <meta:user-defined meta:name="OVERHEIDop.versieInformatie"/>
  </office:meta>
</office:document-meta>
</file>