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realiseren van een kelder en een uitbouw aan de bestaande woning op het perceel Prins Mauritslaan 4, 8084AK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8 november 2023, op verzoek van de aanvrager op 9 november 2023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805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7</meta:user-defined>
    <meta:user-defined meta:name="DCTERMS.abstract">Betreft: Besluit op locatie Prins Mauritslaan 4, 8084AK 't Harde</meta:user-defined>
    <dc:language>nl</dc:language>
    <meta:user-defined meta:name="OVERHEIDop.locatietype/OVERHEIDop.gebiedsmarkering">Punt</meta:user-defined>
    <meta:user-defined meta:name="DC.title">Intrekking aanvraag voor het het realiseren van een kelder en een uitbouw aan de bestaande woning op het perceel Prins Mauritslaan 4, 8084AK 't Har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52</meta:user-defined>
    <meta:user-defined meta:name="OVERHEIDop.GmbID/DC.identifier">gmb-2023-508052</meta:user-defined>
    <meta:user-defined meta:name="OVERHEIDop.versieInformatie"/>
  </office:meta>
</office:document-meta>
</file>