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0395 Hovenierstraat 8 te Udenhout, plaatsen van een erker, 31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95 - I - Hovenierstraat 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80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0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0395 Hovenierstraat 8 te Udenhout, plaatsen van een erker, 31 januari 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805</meta:user-defined>
    <meta:user-defined meta:name="OVERHEIDop.GmbID/DC.identifier">gmb-2023-50805</meta:user-defined>
    <meta:user-defined meta:name="OVERHEIDop.versieInformatie"/>
  </office:meta>
</office:document-meta>
</file>