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p de hoek van Gierstraat 26 en Breestraat, 0392-2023-0106723, het kappen van twee Esdoorns op het zijerf van perceel i.v.m. schade aan pand en omgeving door wortelgroei,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0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6723</meta:user-defined>
    <meta:user-defined meta:name="DCTERMS.abstract">het kappen van twee Esdoorns op het zijerf van perceel i.v.m. schade aan pand en omgeving door wortelgroei</meta:user-defined>
    <dc:language>nl</dc:language>
    <meta:user-defined meta:name="OVERHEIDop.locatietype/OVERHEIDop.gebiedsmarkering">Punt</meta:user-defined>
    <meta:user-defined meta:name="DC.title">Gemeente Haarlem, omgevingsvergunning geweigerd, op de hoek van Gierstraat 26 en Breestraat, 0392-2023-0106723, het kappen van twee Esdoorns op het zijerf van perceel i.v.m. schade aan pand en omgeving door wortelgroei, verzonden 27-11-2023</meta:user-defined>
    <meta:user-defined meta:name="DCTERMS.W3CDTF/DCTERMS.available">2023-11-29</meta:user-defined>
    <meta:user-defined meta:name="DCTERMS.W3CDTF/OVERHEIDop.jaargang">2023</meta:user-defined>
    <meta:user-defined meta:name="OVERHEIDop.publicationIssue">508046</meta:user-defined>
    <meta:user-defined meta:name="OVERHEIDop.GmbID/DC.identifier">gmb-2023-508046</meta:user-defined>
    <meta:user-defined meta:name="OVERHEIDop.versieInformatie"/>
  </office:meta>
</office:document-meta>
</file>