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[BEK00I01743] Bergeijk I 1743 , bouwen van een bedrijfshal met kantoor en het aanleggen van een inrit/uitweg (kavel 14 De Waterlaat fase VII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903</text:p>
            <text:p text:style-name="common-al">Omschrijving: bouwen van een bedrijfshal met kantoor en het aanleggen van een inrit/uitweg (kavel 14 De Waterlaat fase VII)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80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24903</meta:user-defined>
    <meta:user-defined meta:name="DCTERMS.abstract"> bouwen van een bedrijfshal met kantoor en het aanleggen van een inrit/uitweg (kavel 14 De Waterlaat fase VII) (Braak 2)</meta:user-defined>
    <dc:language>nl</dc:language>
    <meta:user-defined meta:name="OVERHEIDop.locatietype/OVERHEIDop.gebiedsmarkering">Punt</meta:user-defined>
    <meta:user-defined meta:name="DC.title">Verlengen beslistermijn, [BEK00I01743] Bergeijk I 1743 , bouwen van een bedrijfshal met kantoor en het aanleggen van een inrit/uitweg (kavel 14 De Waterlaat fase VII)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804</meta:user-defined>
    <meta:user-defined meta:name="OVERHEIDop.GmbID/DC.identifier">gmb-2023-50804</meta:user-defined>
    <meta:user-defined meta:name="OVERHEIDop.versieInformatie"/>
  </office:meta>
</office:document-meta>
</file>