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nnen van 2 groenstroken aan Glanestraat 7 en Lagapa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en van 2 groenstroken op percelen kadastraal bekend gemeente Losser sectie Q, nummer 951, de groenstrook langs het pad richting Glanestraat 7 en sectie Q, nummer 1937, de groenstrook tussen het industrieterrein het Lagapad, zaaknummer 23Z03129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12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dunnen van 2 groenstroken aan Glanestraat 7 en Lagapad te Loss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37</meta:user-defined>
    <meta:user-defined meta:name="OVERHEIDop.GmbID/DC.identifier">gmb-2023-508037</meta:user-defined>
    <meta:user-defined meta:name="OVERHEIDop.versieInformatie"/>
  </office:meta>
</office:document-meta>
</file>