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3.0040, Holtum-Noordweg 11-4, 6121 RE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uitbreiding met een extra bedrijfshal (unit 4)</text:p>
            <text:p text:style-name="common-al">Locatie:  Holtum-Noordweg 11-4, 6121 RE Born</text:p>
            <text:p text:style-name="common-al">Ontvangst datum:  29 september 2023 </text:p>
            <text:p text:style-name="common-al">Dossiernummer:  AB23.0040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08035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03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03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3/xml/MC-DRP-Omgevmelding-Web-ZM.xml</meta:user-defined>
    <meta:user-defined meta:name="OVERHEID.Gemeente/DC.creator">Sittard-Gel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ittard-Geleen – Melding Activiteitenbesluit; dossiernummer AB23.0040, Holtum-Noordweg 11-4, 6121 RE Bor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035</meta:user-defined>
    <meta:user-defined meta:name="OVERHEIDop.GmbID/DC.identifier">gmb-2023-508035</meta:user-defined>
    <meta:user-defined meta:name="OVERHEIDop.versieInformatie"/>
  </office:meta>
</office:document-meta>
</file>