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strijdigheid bestemmingsplan voor het realiseren van een speel-leer plek  - Buitenstvallaat 19, 9204WX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uitenstvallaat 19, 9204WX Drachten, strijdigheid bestemmingsplan voor het realiseren van een speel-leer plek , datum bekendmaking: 27 nov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0803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3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3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071</meta:user-defined>
    <meta:user-defined meta:name="DCTERMS.abstract">Verleende omgevingsvergunning, Buitenstvallaat 19, 9204WX Drachten, strijdigheid bestemmingsplan voor het realiseren van een speel-leer plek , datum bekendmaking: 27 november 2023</meta:user-defined>
    <dc:language>nl</dc:language>
    <meta:user-defined meta:name="OVERHEIDop.locatietype/OVERHEIDop.gebiedsmarkering">Punt</meta:user-defined>
    <meta:user-defined meta:name="DC.title">Gemeente Smallingerland - verlening omgevingsvergunning - strijdigheid bestemmingsplan voor het realiseren van een speel-leer plek  - Buitenstvallaat 19, 9204WX Drachten</meta:user-defined>
    <meta:user-defined meta:name="DCTERMS.W3CDTF/DCTERMS.available">2023-11-29</meta:user-defined>
    <meta:user-defined meta:name="DCTERMS.W3CDTF/OVERHEIDop.jaargang">2023</meta:user-defined>
    <meta:user-defined meta:name="OVERHEIDop.publicationIssue">508032</meta:user-defined>
    <meta:user-defined meta:name="OVERHEIDop.GmbID/DC.identifier">gmb-2023-508032</meta:user-defined>
    <meta:user-defined meta:name="OVERHEIDop.versieInformatie"/>
  </office:meta>
</office:document-meta>
</file>