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Wageningen</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anvullende beleidsregels vast te stellen;</text:p>
              </text:list-item>
            </text:list>
            <text:p text:style-name="al">besluit vast te stellen de Beleidsregels eenmalige energietoeslag 2023 gemeente Wag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het college van burgemeester en wethouders van de gemeente Wageningen;</text:p>
              </text:list-item>
              <text:list-item text:style-override="id1-3-2-2-1-3-3">
                <text:number>c.</text:number>
                <text:p text:style-name="al">
                <text:span text:style-name="nadrukcur">huishouden</text:span>: een alleenstaande of een gezin als bedoeld in artikel 4 van de wet in samenhang gelezen met artikel 3 van de wet;</text:p>
              </text:list-item>
              <text:list-item text:style-override="id1-3-2-2-1-3-4">
                <text:number>d.</text:number>
                <text:p text:style-name="al">
                <text:span text:style-name="nadrukcur">energietoeslag</text:span>: eenmalige tegemoetkoming voor de energiekosten in 2023 in de vorm van categoriale bijzondere bijstand als bedoeld in artikel 35, lid 4, 5 en 6, van de wet;</text:p>
              </text:list-item>
              <text:list-item text:style-override="id1-3-2-2-1-3-5">
                <text:number>e.</text:number>
                <text:p text:style-name="al">
                <text:span text:style-name="nadrukcur">energiekosten</text:span>: kosten voor gas en/of elektriciteit die op basis van een contract met een energieleverancier, een specificatie van de servicekosten, of uit de huurcomponenten van het huurcontract van de woning van de aanvrager, kunnen worden aangetoond;</text:p>
              </text:list-item>
              <text:list-item text:style-override="id1-3-2-2-1-3-6">
                <text:number>f.</text:number>
                <text:p text:style-name="al">
                <text:span text:style-name="nadrukcur">inkomen</text:span>: totaal van het inkomen als bedoeld in artikel 32 en 33 van de wet en artikel 8 lid 1 van de IOAW of IOAZ, met uitzondering van de middelen bedoeld in artikel 31 lid 2 van de wet en artikel 33 lid 5 van de wet. Indien sprake is van een traject ingevolge de Wet schuldsanering natuurlijke personen (WSNP) of een minnelijke schuldsanering natuurlijke personen (MSNP) wordt als inkomen enkel uitgegaan van het vrij te laten bedrag (Vtlb) waarover het huishouden daadwerkelijk de beschikking heeft.</text:p>
              </text:list-item>
              <text:list-item text:style-override="id1-3-2-2-1-3-7">
                <text:number>g.</text:number>
                <text:p text:style-name="al">
                <text:span text:style-name="nadrukcur">peildatum</text:span>: bij ambtshalve toekenningen 1 oktober 2023, in overige gevallen 31 december 2023.</text:p>
              </text:list-item>
              <text:list-item text:style-override="id1-3-2-2-1-3-8">
                <text:number>h.</text:number>
                <text:p text:style-name="al">
                <text:span text:style-name="nadrukcur">referteperiode</text:span>: kalendermaand voorafgaand aan de peildatum, waarbij voor de aanvragen vanaf 15 januari 2024 de maand december 2023 geldt als referteperiode.</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als bedoeld in artikel 34 van de wet, niet in aanmerking genom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Bij wisselende inkomsten wordt voor de bepaling van het inkomen uitgegaan van het gemiddelde inkomen over de referteperiode en de 3 direct daaraan voorafgaande kalendermaanden.</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de leeftijd van 21 jaar nog niet heeft bereikt, tenzij bijzondere bijstand wordt ontvangen op grond van artikel 12 van de wet;</text:p>
                  </text:list-item>
                  <text:list-item text:style-override="id1-3-2-2-2-5-3-3">
                    <text:number>c.</text:number>
                    <text:p text:style-name="al">al de volledige energietoeslag voor het kalenderjaar 2023 van een andere gemeente heeft ontvang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op peildatum algemene bijstand van de gemeente ontvangen; of</text:p>
                  </text:list-item>
                  <text:list-item text:style-override="id1-3-2-2-3-2-3-3">
                    <text:number>c.</text:number>
                    <text:p text:style-name="al">die op peildatum algemene bijstand ontvangen van de Sociale Verzekeringsbank op grond van artikel 47a van de wet; of</text:p>
                  </text:list-item>
                  <text:list-item text:style-override="id1-3-2-2-3-2-3-4">
                    <text:number>d.</text:number>
                    <text:p text:style-name="al">die op peildatum een uitkering ontvangen op grond van de IOAW of de IOAZ; of</text:p>
                  </text:list-item>
                  <text:list-item text:style-override="id1-3-2-2-3-2-3-5">
                    <text:number>e.</text:number>
                    <text:p text:style-name="al">die op de peildatum toegelaten zijn tot de Wet gemeentelijke schuldhulpverlening én een schuldenregeling hebben;</text:p>
                  </text:list-item>
                </text:list>
              </text:list-item>
              <text:list-item text:style-override="id1-3-2-2-3-3">
                <text:number/>
                <text:p text:style-name="al">ontvangen de eenmalige energietoeslag 2023 ambtshalve uiterlijk op 31 december 2023. </text:p>
              </text:list-item>
              <text:list-item text:style-override="id1-3-2-2-3-4">
                <text:number>2.</text:number>
                <text:p text:style-name="al">Tot de groep genoemd in lid 1, onderdeel a, worden niet gerekend studenten die in aanmerking komen voor studiefinanciering als bedoeld in artikel 3.1, lid 1 of 2,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ambtshalve toekenning van de energietoeslag 2023 kunnen vanaf 15 januari 2024 een aanvraag indienen met gebruikmaking van het digitale aanvraagformulier op de website van de gemeente Wageningen.</text:p>
              </text:list-item>
              <text:list-item text:style-override="id1-3-2-2-4-3">
                <text:number>2.</text:number>
                <text:p text:style-name="al">Een schriftelijk aanvraagformulier kan op aanvraag worden toegestuurd of verstrekt. </text:p>
              </text:list-item>
              <text:list-item text:style-override="id1-3-2-2-4-4">
                <text:number>3.</text:number>
                <text:p text:style-name="al">Een aanvraag voor eenmalige energietoeslag 2023 kan worden ingediend tot en met 30 juni 2024.</text:p>
              </text:list-item>
            </text:list>
          </text:section>
          <text:section text:name="artikel_id1-3-2-2-5" text:style-name="artikel">
            <text:p text:style-name="artikel_kop_titel"><text:span text:style-name="artikel_kop_label">Artikel</text:span> <text:span text:style-name="artikel_kop_nr">5.</text:span> Meerdere huishoudens op één adres</text:p>
            <text:list text:style-name="id1-3-2-2-5-2">
              <text:list-item text:style-override="id1-3-2-2-5-2">
                <text:number>1.</text:number>
                <text:p text:style-name="al">Per woonadres verleent het college maximaal één keer de energietoeslag. </text:p>
              </text:list-item>
              <text:list-item text:style-override="id1-3-2-2-5-3">
                <text:number>2.</text:number>
                <text:p text:style-name="al">Indien meerdere huishoudens op één adres zijn ingeschreven die aan de in artikel 2 genoemde voorwaarden voor toekenning van de energietoeslag voldoen, wordt de toeslag alleen verstrekt als de aanvrager energiekosten heeft zoals bedoeld in artikel 1 onder e. Om dit te controleren kan het college verzoeken om bewijsstukken aan te lever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z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op 1 december 2023.</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gemeente Wageningen. </text:p>
          </text:section>
        </text:section>
        <text:section text:name="regeling-sluiting_id1-3-2-3" text:style-name="regeling-sluiting">
          <text:section text:name="ondertekening_id1-3-2-3-1">
            <text:p><text:span text:style-name="functie">Aldus vastgesteld op 22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 de Wit </text:span></text:p>
            <text:p><text:span text:style-name="functie"/></text:p>
          </text:section>
          <text:section text:name="ondertekening_id1-3-2-3-4">
            <text:p><text:span text:style-name="functie"/></text:p>
            <text:p><text:span text:style-name="functie">de burgemeester, </text:span></text:p>
            <text:p><text:span text:style-name="functie">F. Vermeul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s eenmalige energietoeslag 2023 gemeente Wageningen zijn gebaseerd op artikel 35, lid 4, 5 en 6 van de Participatiewet. Dit betekent dat wie niet aan de voorwaarden van de wet voldoet, bijvoorbeeld omdat die persoon op de peildatum geen rechthebbende is of omdat een uitsluitingsgrond geldt, diegene geen aanspraak kan maken op de energietoeslag. Soms kan dat een hardheid inhouden. Daar voorziet artikel 6 in. </text:span>
        </text:p>
          <text:p text:style-name="al"/>
          <text:p text:style-name="al">
          <text:span text:style-name="nadrukcur">In artikel 1 wordt de referteperiode nader omschreven. Als een aanvrager vanaf 15 januari 2024 een aanvraag indient dan gaat het om de toeslag over het jaar 2023. Om die reden wordt er gekeken naar het inkomen van 2023. Er wordt dan uitgegaan van de laatste maand van het jaar 2023.</text:span>
        </text:p>
          <text:p text:style-name="al"/>
          <text:p text:style-name="al">
          <text:span text:style-name="nadrukcur">Jongeren tot 21 jaar hebben geen recht op de toeslag. Het gaat om jongeren met of zonder algemene bijstand. Voor hen geldt dat de ouders onderhoudsplichtig zijn. Een uitzondering hierop is beschreven onder artikel 2 lid 4 onder b.</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Het kan voorkomen dat er meerdere huishoudens op één adres zijn ingeschreven die aan de inkomensvoorwaarden voor toekenning van de energietoeslag voldoen. In die situatie kan het college verzoeken om bewijsstukken (bijvoorbeeld in de vorm van een energiecontract, een specificatie van de servicekosten of de huurcomponenten van het huurcontract van de woning) aan te leveren om zo te controleren of het huishouden daadwerkelijk energiekosten heeft en betaalt.</text:span>
        </text:p>
          <text:p text:style-name="al"/>
          <text:p text:style-name="al">
          <text:span text:style-name="nadrukcur">Er zijn situaties denkbaar waarbij de aanvrager op de peildatum weliswaar niet voldeed aan de voorwaarden voor de energietoeslag, maar de (enige) uitsluitingsgrond slechts van korte duur is </text:span>
        </text:p>
          <text:p text:style-name="al">
          <text:span text:style-name="nadrukcur">of de afwijzing tot zodanig onredelijke gevolgen leidt dat er dringende redenen zijn om toch toe te kennen. De hardheidsclausule geeft het college de mogelijkheid om in zeer uitzonderlijke gevallen de energietoeslag 2023 in afwijking van de voorwaarden toch toe te kennen. De hardheidsclausule artikel 16 van de Participatiewet voorziet hier namelijk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0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Wageningen</meta:user-defined>
    <dc:language>nl</dc:language>
    <meta:user-defined meta:name="OVERHEIDop.locatietype/OVERHEIDop.gebiedsmarkering">Gemeente</meta:user-defined>
    <meta:user-defined meta:name="DC.title">Beleidsregels eenmalige energietoeslag 2023 gemeente Wageningen</meta:user-defined>
    <meta:user-defined meta:name="DCTERMS.W3CDTF/DCTERMS.available">2023-11-29</meta:user-defined>
    <meta:user-defined meta:name="DCTERMS.W3CDTF/OVERHEIDop.jaargang">2023</meta:user-defined>
    <meta:user-defined meta:name="OVERHEIDop.publicationIssue">508027</meta:user-defined>
    <meta:user-defined meta:name="OVERHEIDop.betreftRegeling">CVDR704826_1</meta:user-defined>
    <meta:user-defined meta:name="xs:date/OVERHEIDop.startdatum">2023-12-01</meta:user-defined>
    <meta:user-defined meta:name="OVERHEIDop.GmbID/DC.identifier">gmb-2023-508027</meta:user-defined>
    <meta:user-defined meta:name="OVERHEIDop.versieInformatie"/>
  </office:meta>
</office:document-meta>
</file>