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Laanplein 6, 3743AA Baa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
            <text:span text:style-name="nadrukvet">Laanplein 6, 3743AA Baarn</text:span>, het wijzigen van de gebruiksfunctie (04-10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0801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1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1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6859</meta:user-defined>
    <meta:user-defined meta:name="DCTERMS.abstract">het wijzigen van de gebruiks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Laanplein 6, 3743AA Baarn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018</meta:user-defined>
    <meta:user-defined meta:name="OVERHEIDop.GmbID/DC.identifier">gmb-2023-508018</meta:user-defined>
    <meta:user-defined meta:name="OVERHEIDop.versieInformatie"/>
  </office:meta>
</office:document-meta>
</file>