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de voorzijde en het wijzigen van een hoekkozijn aan Markedal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dakkapel aan de voorzijde en het wijzigen van een hoekkozijn op het perceel Markedal 5, 7582 BR Losser, zaaknummer 23Z0311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801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117</meta:user-defined>
    <dc:language>nl</dc:language>
    <meta:user-defined meta:name="OVERHEIDop.locatietype/OVERHEIDop.gebiedsmarkering">Adres</meta:user-defined>
    <meta:user-defined meta:name="DC.title">Aanvraag vergunning voor het bouwen van een dakkapel aan de voorzijde en het wijzigen van een hoekkozijn aan Markedal 5 te Loss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13</meta:user-defined>
    <meta:user-defined meta:name="OVERHEIDop.GmbID/DC.identifier">gmb-2023-508013</meta:user-defined>
    <meta:user-defined meta:name="OVERHEIDop.versieInformatie"/>
  </office:meta>
</office:document-meta>
</file>