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 woonhuis Meuwissen, Onze Lieve Vrouweplein 30, 6367BJ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slopen en opnieuw bouwen van een woonhuis aan Onze Lieve Vrouweplein 30, 6367BJ Voerendaal</text:p>
            <text:p text:style-name="common-al">De gemeente Voerendaal heeft een omgevingsvergunning verleend. Hiermee wordt toestemming gegeven voor het slopen en opnieuw bouwen van een woonhuis aan Onze Lieve Vrouweplein 30, 6367BJ Voerendaal.</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0801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1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1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22</meta:user-defined>
    <meta:user-defined meta:name="DCTERMS.abstract">Betreft:  Besluit op locatie Onze Lieve Vrouweplein 30, 6367BJ Voerendaal</meta:user-defined>
    <dc:language>nl</dc:language>
    <meta:user-defined meta:name="OVERHEIDop.locatietype/OVERHEIDop.gebiedsmarkering">Punt</meta:user-defined>
    <meta:user-defined meta:name="DC.title">Toestemming voor Nieuw woonhuis Meuwissen, Onze Lieve Vrouweplein 30, 6367BJ Voerendaal</meta:user-defined>
    <meta:user-defined meta:name="DCTERMS.W3CDTF/DCTERMS.available">2023-11-29</meta:user-defined>
    <meta:user-defined meta:name="DCTERMS.W3CDTF/OVERHEIDop.jaargang">2023</meta:user-defined>
    <meta:user-defined meta:name="OVERHEIDop.publicationIssue">508010</meta:user-defined>
    <meta:user-defined meta:name="OVERHEIDop.GmbID/DC.identifier">gmb-2023-508010</meta:user-defined>
    <meta:user-defined meta:name="OVERHEIDop.versieInformatie"/>
  </office:meta>
</office:document-meta>
</file>