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lwijkstraat 31, 5384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februari 2023</text:p>
            <text:p text:style-name="common-al">het aanpassen van bestaande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lwijkstraat 31, 5384A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Heelwijkstraat 31, 5384AW Heesch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01</meta:user-defined>
    <meta:user-defined meta:name="OVERHEIDop.GmbID/DC.identifier">gmb-2023-50801</meta:user-defined>
    <meta:user-defined meta:name="OVERHEIDop.versieInformatie"/>
  </office:meta>
</office:document-meta>
</file>