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 alcoholische dranken op 9 december 2023 tussen 17.00 uur en 21.30 uur tijdens de kerstmarkt in De Ark en de Eendrachtskerk op het adres Koninginneweg 4 in<text:span text:style-name="nadrukvet"> Zuid-Beijerland</text:span>, verzonden 23-11-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0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Zuid-Beijerland</meta:user-defined>
    <meta:user-defined meta:name="DCTERMS.W3CDTF/DCTERMS.available">2023-11-29</meta:user-defined>
    <meta:user-defined meta:name="DCTERMS.W3CDTF/OVERHEIDop.jaargang">2023</meta:user-defined>
    <meta:user-defined meta:name="OVERHEIDop.publicationIssue">508009</meta:user-defined>
    <meta:user-defined meta:name="OVERHEIDop.GmbID/DC.identifier">gmb-2023-508009</meta:user-defined>
    <meta:user-defined meta:name="OVERHEIDop.versieInformatie"/>
  </office:meta>
</office:document-meta>
</file>