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agrarisch gebouw tot centrumgebouw en het brandveilig gebruiken hiervan aan Oldenzaalsestraat 135U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nov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agrarisch gebouw tot centrumgebouw en het brandveilig gebruiken hiervan op het perceel Oldenzaalsestraat 135U, 7581 PZ Losser, zaaknummer 23Z0310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800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0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0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23Z03107</meta:user-defined>
    <dc:language>nl</dc:language>
    <meta:user-defined meta:name="OVERHEIDop.locatietype/OVERHEIDop.gebiedsmarkering">Adres</meta:user-defined>
    <meta:user-defined meta:name="DC.title">Aanvraag vergunning voor het verbouwen van een agrarisch gebouw tot centrumgebouw en het brandveilig gebruiken hiervan aan Oldenzaalsestraat 135U te Loss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07</meta:user-defined>
    <meta:user-defined meta:name="OVERHEIDop.GmbID/DC.identifier">gmb-2023-508007</meta:user-defined>
    <meta:user-defined meta:name="OVERHEIDop.versieInformatie"/>
  </office:meta>
</office:document-meta>
</file>