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aan Weerdingermarke 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5 januari 2023, <text:span text:style-name="nadrukvet">Weerdingermarke 4</text:span>, het bouwen van een kapschuur (218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80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aan Weerdingermarke 4 te Nieuw-Weerding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00</meta:user-defined>
    <meta:user-defined meta:name="OVERHEIDop.GmbID/DC.identifier">gmb-2023-50800</meta:user-defined>
    <meta:user-defined meta:name="OVERHEIDop.versieInformatie"/>
  </office:meta>
</office:document-meta>
</file>