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Gemeente Twenterand, houden van een huis-aan-huis textielinzameling van 1-1-2024 t/m 3-12-2024, ontvangen 2-1-2023, zaaknummer TR-Z2023-00000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huis-aan-huis textielinzameling van 1-1-2024 t/m 3-12-2024</text:p>
            <text:p text:style-name="common-al">
            <text:span text:style-name="nadrukvet">Wanneer:</text:span> van 01-01-2024 00:00 tot 31-12-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8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007</meta:user-defined>
    <meta:user-defined meta:name="DCTERMS.abstract">houden van een huis-aan-huis textielinzameling van 1-1-2024 t/m 3-12-2024</meta:user-defined>
    <dc:language>nl</dc:language>
    <meta:user-defined meta:name="OVERHEIDop.locatietype/OVERHEIDop.gebiedsmarkering">Punt</meta:user-defined>
    <meta:user-defined meta:name="DC.title">Gemeente Twenterand - Ingekomen aanvraag, , Gemeente Twenterand, houden van een huis-aan-huis textielinzameling van 1-1-2024 t/m 3-12-2024, ontvangen 2-1-2023, zaaknummer TR-Z2023-000007</meta:user-defined>
    <meta:user-defined meta:name="DCTERMS.W3CDTF/DCTERMS.available">2023-01-11</meta:user-defined>
    <meta:user-defined meta:name="DCTERMS.W3CDTF/OVERHEIDop.jaargang">2023</meta:user-defined>
    <meta:user-defined meta:name="OVERHEIDop.publicationIssue">5080</meta:user-defined>
    <meta:user-defined meta:name="OVERHEIDop.GmbID/DC.identifier">gmb-2023-5080</meta:user-defined>
    <meta:user-defined meta:name="OVERHEIDop.versieInformatie"/>
  </office:meta>
</office:document-meta>
</file>