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Tijdelijke opslag blaashal MHC Alliance op sportpark Groenendaal (voor max. 10 jaar, vanaf ingebruikname) aan Sportpark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Tijdelijke opslag blaashal MHC Alliance op sportpark Groenendaal (voor max. 10 jaar, vanaf ingebruikname) aan Sportpark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8 decem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Tijdelijke opslag blaashal MHC Alliance op sportpark Groenendaal (voor max. 10 jaar, vanaf ingebruikname) aan Sportparklaan 8</meta:user-defined>
    <meta:user-defined meta:name="DCTERMS.W3CDTF/DCTERMS.available">2023-11-29</meta:user-defined>
    <meta:user-defined meta:name="DCTERMS.W3CDTF/OVERHEIDop.jaargang">2023</meta:user-defined>
    <meta:user-defined meta:name="OVERHEIDop.publicationIssue">507994</meta:user-defined>
    <meta:user-defined meta:name="OVERHEIDop.GmbID/DC.identifier">gmb-2023-507994</meta:user-defined>
    <meta:user-defined meta:name="OVERHEIDop.versieInformatie"/>
  </office:meta>
</office:document-meta>
</file>