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 ten behoeve van mantelzorg, Zandweg 140 A te De Meern,  HZ_WABO-23-3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140 A te De Meern</text:p>
            <text:p text:style-name="common-al">HZ_WABO-23-33717</text:p>
            <text:p text:style-name="common-al">Toelichting: het bouwen van een aanbouw ten behoeve van mantelzor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79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aanbouw ten behoeve van mantelzorg, Zandweg 140 A te De Meern,  HZ_WABO-23-33717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92</meta:user-defined>
    <meta:user-defined meta:name="OVERHEIDop.GmbID/DC.identifier">gmb-2023-507992</meta:user-defined>
    <meta:user-defined meta:name="OVERHEIDop.versieInformatie"/>
  </office:meta>
</office:document-meta>
</file>