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08 K sectie AF 5257 (Tuindorp De Kievit) te Tilburg, kappen van 11 bomen, 1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08 - I - K sectie AF 5257 (Tuindorp De Kievi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799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99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0408 K sectie AF 5257 (Tuindorp De Kievit) te Tilburg, kappen van 11 bomen, 1 februari 2023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799</meta:user-defined>
    <meta:user-defined meta:name="OVERHEIDop.GmbID/DC.identifier">gmb-2023-50799</meta:user-defined>
    <meta:user-defined meta:name="OVERHEIDop.versieInformatie"/>
  </office:meta>
</office:document-meta>
</file>