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 voor het plaatsen van een betaalzuil en het verkopen van vloeibare brandstoffen tijdens nachtelijke uren aan Harenbergw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plaatsen van een betaalzuil en het verkopen van vloeibare brandstoffen tijdens nachtelijke ur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arenbergweg 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8801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3 november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29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79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801</meta:user-defined>
    <dc:language>nl</dc:language>
    <meta:user-defined meta:name="OVERHEIDop.locatietype/OVERHEIDop.gebiedsmarkering">Adres</meta:user-defined>
    <meta:user-defined meta:name="DC.title">Ontwerpbesluit: Voornemen om een omgevingsvergunning te verlenen  voor het plaatsen van een betaalzuil en het verkopen van vloeibare brandstoffen tijdens nachtelijke uren aan Harenbergweg 3 in Zutphen</meta:user-defined>
    <meta:user-defined meta:name="OVERHEIDop.datumEindeReactietermijn">2024-01-11</meta:user-defined>
    <meta:user-defined meta:name="OVERHEIDop.TilID/OVERHEIDop.terinzageleggingOP">til-2023-2113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86</meta:user-defined>
    <meta:user-defined meta:name="OVERHEIDop.GmbID/DC.identifier">gmb-2023-507986</meta:user-defined>
    <meta:user-defined meta:name="OVERHEIDop.versieInformatie"/>
  </office:meta>
</office:document-meta>
</file>