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erker aan Preekberg 15, 8162BG Epe (929331)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plaatsen van een erker aan Preekberg 15, 8162BG Epe. </text:p>
            <text:p text:style-name="common-al">Datum aanvraag:  24-11-2023</text:p>
            <text:p text:style-name="common-al">Zaaknummer : 929331</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507984</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984</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984</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29807</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het plaatsen van een erker aan Preekberg 15, 8162BG Epe (929331)</meta:user-defined>
    <meta:user-defined meta:name="DCTERMS.W3CDTF/DCTERMS.available">2023-11-29</meta:user-defined>
    <meta:user-defined meta:name="DCTERMS.W3CDTF/OVERHEIDop.jaargang">2023</meta:user-defined>
    <meta:user-defined meta:name="OVERHEIDop.publicationIssue">507984</meta:user-defined>
    <meta:user-defined meta:name="OVERHEIDop.GmbID/DC.identifier">gmb-2023-507984</meta:user-defined>
    <meta:user-defined meta:name="OVERHEIDop.versieInformatie"/>
  </office:meta>
</office:document-meta>
</file>