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leidsplan Sociaal Domein Midden-Limburg West 2024-2027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Gemeenten zijn verantwoordelijk voor verschillende beleidsterreinen binnen het sociaal domein. De drie gemeenten Leudal, Nederweert en Weert hebben een samenwerking op het vlak van beleid en (gedeeltelijke) uitvoering van het sociaal domein. Deze samenwerking is vastgelegd in een convenant. De samenwerking is gebaseerd op een gezamenlijke visie op het sociaal domein. Die visie is vastgelegd in het gezamenlijke Beleidsplan Sociaal Domein Midden-Limburg West 2020-2023. Dat plan loopt eind dit jaar af. Daarom is een nieuw regionaal beleidsplan opgesteld voor de periode 2024-2027 (hierna: het regionale beleidsplan). Dit plan is een actualisatie van het voorgaande plan. De gemeenteraad van gemeente Leudal heeft op 7 november 2023 het Beleidsplan sociaal domein MLW 2024 vast gesteld. Dit besluit treedt op 1 januari 2024 in werking.</text:p>
            <text:p text:style-name="al"/>
            <text:p text:style-name="al">Het Beleidsplan Sociaal Domein Midden-Limburg West 2024-2027 kunt u vinden op onze website <text:a xlink:href="https://www.leudal.nl/beleids-en-uitvoeringsplannen-sociaal-domein" xlink:type="simple">https://www.leudal.nl/beleids-en-uitvoeringsplannen-sociaal-domei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9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Sociale zekerheid | Organisatie en beleid</meta:user-defined>
    <dc:language>nl</dc:language>
    <meta:user-defined meta:name="OVERHEIDop.locatietype/OVERHEIDop.gebiedsmarkering">Adres</meta:user-defined>
    <meta:user-defined meta:name="DC.title">Gemeente Leudal | Beleidsplan Sociaal Domein Midden-Limburg West 2024-2027 vastgesteld</meta:user-defined>
    <meta:user-defined meta:name="DCTERMS.W3CDTF/DCTERMS.available">2023-11-29</meta:user-defined>
    <meta:user-defined meta:name="DCTERMS.W3CDTF/OVERHEIDop.jaargang">2023</meta:user-defined>
    <meta:user-defined meta:name="OVERHEIDop.publicationIssue">507980</meta:user-defined>
    <meta:user-defined meta:name="OVERHEIDop.GmbID/DC.identifier">gmb-2023-507980</meta:user-defined>
    <meta:user-defined meta:name="OVERHEIDop.versieInformatie"/>
  </office:meta>
</office:document-meta>
</file>