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standplaatsvergunning voor Loempia's  op de locatie Albert Plesmanstraat,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11-2023 een besluit genomen op de aanvraag met zaaknummer 19311233567 voor een standplaatsvergunning op disnsdag en woensdag voor de verkoop van Loempia's  op de locatie Albert Plesmanstraat,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797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97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97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33567</meta:user-defined>
    <meta:user-defined meta:name="DCTERMS.abstract">verkoop van loempia's dinsdag en woensdag Albert Plesmanstraat Schoonhoven</meta:user-defined>
    <dc:language>nl</dc:language>
    <meta:user-defined meta:name="OVERHEIDop.locatietype/OVERHEIDop.gebiedsmarkering">Vlak</meta:user-defined>
    <meta:user-defined meta:name="DC.title">Kennisgeving besluit op aanvraag voor een standplaatsvergunning voor Loempia's  op de locatie Albert Plesmanstraat, Schoonhoven</meta:user-defined>
    <meta:user-defined meta:name="DCTERMS.W3CDTF/DCTERMS.available">2023-11-29</meta:user-defined>
    <meta:user-defined meta:name="DCTERMS.W3CDTF/OVERHEIDop.jaargang">2023</meta:user-defined>
    <meta:user-defined meta:name="OVERHEIDop.publicationIssue">507976</meta:user-defined>
    <meta:user-defined meta:name="OVERHEIDop.GmbID/DC.identifier">gmb-2023-507976</meta:user-defined>
    <meta:user-defined meta:name="OVERHEIDop.versieInformatie"/>
  </office:meta>
</office:document-meta>
</file>