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bouwwerk (verbouwen woning), Kouk 3, 6093B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en woning) op locatie Kouk 3, 6093BG Heythuysen.</text:p>
            <text:p text:style-name="common-al">De omgevingsvergunning is geregistreerd onder zaaknummer Z2023-00000986. Het besluit is op 27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9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bouwwerk (verbouwen woning), Kouk 3, 6093BG Heythuy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75</meta:user-defined>
    <meta:user-defined meta:name="OVERHEIDop.GmbID/DC.identifier">gmb-2023-507975</meta:user-defined>
    <meta:user-defined meta:name="OVERHEIDop.versieInformatie"/>
  </office:meta>
</office:document-meta>
</file>