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 </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text:p>
            <text:p text:style-name="al"> Naam: De heer Y.J. Tapias Gomez </text:p>
            <text:p text:style-name="al">Geboortedatum: 12-09-1986 </text:p>
            <text:p text:style-name="al">Laatst bekend adres: Lange Drift 27 Uithuizermeeden</text:p>
            <text:p text:style-name="al">Datum besluit: 21-11-2023 </text:p>
            <text:p text:style-name="al">Staat uw naam hierboven genoemd of weet u waar bovenstaande personen verblijven, neem dan contact op met team Gegevenshuis van de gemeente Het Hogeland via BRP@hethogeland.nl of telefoonnummer 088-345 88 88. </text:p>
            <text:p text:style-name="tussenkopcur">Waarom deze bekendmaking </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tussenkopcur">Bezwaar </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text:p>
            <text:p text:style-name="tussenkopcur"> Gevolgen </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79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3-11-30</meta:user-defined>
    <meta:user-defined meta:name="DCTERMS.W3CDTF/OVERHEIDop.jaargang">2023</meta:user-defined>
    <meta:user-defined meta:name="OVERHEIDop.publicationIssue">507973</meta:user-defined>
    <meta:user-defined meta:name="OVERHEIDop.GmbID/DC.identifier">gmb-2023-507973</meta:user-defined>
    <meta:user-defined meta:name="OVERHEIDop.versieInformatie"/>
  </office:meta>
</office:document-meta>
</file>