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Europa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Europalaan 3, 4645 HP te Putte</text:p>
            <text:p text:style-name="common-al">Het bouwen van een vervangende nieuwbouw woning</text:p>
            <text:p text:style-name="common-al">Verzonden 2 februari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8 februar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079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9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9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Putte - Europalaan 3</meta:user-defined>
    <meta:user-defined meta:name="DCTERMS.W3CDTF/DCTERMS.available">2023-02-08</meta:user-defined>
    <meta:user-defined meta:name="DCTERMS.W3CDTF/OVERHEIDop.jaargang">2023</meta:user-defined>
    <meta:user-defined meta:name="OVERHEIDop.publicationIssue">50797</meta:user-defined>
    <meta:user-defined meta:name="OVERHEIDop.GmbID/DC.identifier">gmb-2023-50797</meta:user-defined>
    <meta:user-defined meta:name="OVERHEIDop.versieInformatie"/>
  </office:meta>
</office:document-meta>
</file>