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sstraat 46 2011RZ Haarlem, 0392-2023-0125372, het herstellen van Stijlkamers en gebruiken als kantoorruimte, ontvangen op 24-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796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6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6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5372</meta:user-defined>
    <meta:user-defined meta:name="DCTERMS.abstract">het herstellen van Stijlkamers en gebruiken als kantoorruimte</meta:user-defined>
    <dc:language>nl</dc:language>
    <meta:user-defined meta:name="OVERHEIDop.locatietype/OVERHEIDop.gebiedsmarkering">Punt</meta:user-defined>
    <meta:user-defined meta:name="DC.title">Gemeente Haarlem, ingekomen aanvraag omgevingsvergunning, Jansstraat 46 2011RZ Haarlem, 0392-2023-0125372, het herstellen van Stijlkamers en gebruiken als kantoorruimte, ontvangen op 24-11-2023</meta:user-defined>
    <meta:user-defined meta:name="DCTERMS.W3CDTF/DCTERMS.available">2023-11-29</meta:user-defined>
    <meta:user-defined meta:name="DCTERMS.W3CDTF/OVERHEIDop.jaargang">2023</meta:user-defined>
    <meta:user-defined meta:name="OVERHEIDop.publicationIssue">507965</meta:user-defined>
    <meta:user-defined meta:name="OVERHEIDop.GmbID/DC.identifier">gmb-2023-507965</meta:user-defined>
    <meta:user-defined meta:name="OVERHEIDop.versieInformatie"/>
  </office:meta>
</office:document-meta>
</file>