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dubbele woning aan Veenhoeksweg 110-11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0 januari 2023, <text:span text:style-name="nadrukvet">Veenhoeksweg 110-112</text:span>, het uitbreiden van een dubbele woning (2681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dubbele woning aan Veenhoeksweg 110-112 te Klazienave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796</meta:user-defined>
    <meta:user-defined meta:name="OVERHEIDop.GmbID/DC.identifier">gmb-2023-50796</meta:user-defined>
    <meta:user-defined meta:name="OVERHEIDop.versieInformatie"/>
  </office:meta>
</office:document-meta>
</file>