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rekpad 25, 1231P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aanvraag omgevingsvergunning ontvangen voor het maken van een toegangsvoorziening  op Trekpad 25, 1231PA Loosdrecht. De aanvraag is geregistreerd onder zaaknummer Z2023-000005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79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7</meta:user-defined>
    <meta:user-defined meta:name="DCTERMS.abstract">Betreft: Aanvraag op locatie Trekpad 25, 1231PA Loosdrecht startdatum: 23 november 2023</meta:user-defined>
    <dc:language>nl</dc:language>
    <meta:user-defined meta:name="OVERHEIDop.locatietype/OVERHEIDop.gebiedsmarkering">Punt</meta:user-defined>
    <meta:user-defined meta:name="DC.title">Kennisgeving ontvangst Omgevingsvergunning, Trekpad 25, 1231PA Loosd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59</meta:user-defined>
    <meta:user-defined meta:name="OVERHEIDop.GmbID/DC.identifier">gmb-2023-507959</meta:user-defined>
    <meta:user-defined meta:name="OVERHEIDop.versieInformatie"/>
  </office:meta>
</office:document-meta>
</file>