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Hoofdstraat 20, Driebergen-Rijsenburg (kadastraat perceel DBG01 A 2045), restauratie en verduurzaming Koetshuis, Landgoed De Reehorst (RX2023-00002726,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Hoofdstraat 20, Driebergen-Rijsenburg(kadastraat perceel DBG01 A 2045), restauratie en verduurzaming Koetshuis, Landgoed De Reehorst (RX2023-00002726,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9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726</meta:user-defined>
    <meta:user-defined meta:name="DCTERMS.abstract">Hoofdstraat, Landgoed De Reehorst (kadastraat perceel DBG01 A 2045), restauratie en verduurzaming Koetshuis, De Reehorst (RX2023-00002726, 24 november 2023)</meta:user-defined>
    <dc:language>nl</dc:language>
    <meta:user-defined meta:name="OVERHEIDop.locatietype/OVERHEIDop.gebiedsmarkering">Punt</meta:user-defined>
    <meta:user-defined meta:name="DC.title">Gemeente Utrechtse Heuvelrug, ingediende aanvraag omgevingsvergunning - Nabij Hoofdstraat 20, Driebergen-Rijsenburg (kadastraat perceel DBG01 A 2045), restauratie en verduurzaming Koetshuis, Landgoed De Reehorst (RX2023-00002726, 24 november 2023)</meta:user-defined>
    <meta:user-defined meta:name="DCTERMS.W3CDTF/DCTERMS.available">2023-11-29</meta:user-defined>
    <meta:user-defined meta:name="DCTERMS.W3CDTF/OVERHEIDop.jaargang">2023</meta:user-defined>
    <meta:user-defined meta:name="OVERHEIDop.publicationIssue">507954</meta:user-defined>
    <meta:user-defined meta:name="OVERHEIDop.GmbID/DC.identifier">gmb-2023-507954</meta:user-defined>
    <meta:user-defined meta:name="OVERHEIDop.versieInformatie"/>
  </office:meta>
</office:document-meta>
</file>