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ede dakkapel op het voordakvlak van de tussenwoning op de locatie Iepenlaan 72 Dordrecht     zaaknummer Z-23-435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rede dakkapel op het voordakvlak van de tussenwoning op de locatie 
Iepenlaan 7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9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rede dakkapel op het voordakvlak van de tussenwoning op de locatie Iepenlaan 72 Dordrecht     zaaknummer Z-23-435520</meta:user-defined>
    <meta:user-defined meta:name="DCTERMS.W3CDTF/DCTERMS.available">2023-11-29</meta:user-defined>
    <meta:user-defined meta:name="DCTERMS.W3CDTF/OVERHEIDop.jaargang">2023</meta:user-defined>
    <meta:user-defined meta:name="OVERHEIDop.publicationIssue">507953</meta:user-defined>
    <meta:user-defined meta:name="OVERHEIDop.GmbID/DC.identifier">gmb-2023-507953</meta:user-defined>
    <meta:user-defined meta:name="OVERHEIDop.versieInformatie"/>
  </office:meta>
</office:document-meta>
</file>