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een bedrijfspand aan Eperweg 35, 8162RZ Epe (929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een bedrijfspand aan Eperweg 35, 8162RZ Epe. </text:p>
            <text:p text:style-name="common-al">Datum aanvraag:  24-11-2023</text:p>
            <text:p text:style-name="common-al">Zaaknummer : 9293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9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8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een bedrijfspand aan Eperweg 35, 8162RZ Epe (929361)</meta:user-defined>
    <meta:user-defined meta:name="DCTERMS.W3CDTF/DCTERMS.available">2023-11-29</meta:user-defined>
    <meta:user-defined meta:name="DCTERMS.W3CDTF/OVERHEIDop.jaargang">2023</meta:user-defined>
    <meta:user-defined meta:name="OVERHEIDop.publicationIssue">507951</meta:user-defined>
    <meta:user-defined meta:name="OVERHEIDop.GmbID/DC.identifier">gmb-2023-507951</meta:user-defined>
    <meta:user-defined meta:name="OVERHEIDop.versieInformatie"/>
  </office:meta>
</office:document-meta>
</file>