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04 (sectie AF 6802) te Tilburg, kappen van 4 bomen, 1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04 - I - (sectie AF 680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9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0404 (sectie AF 6802) te Tilburg, kappen van 4 bomen, 1 februari 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795</meta:user-defined>
    <meta:user-defined meta:name="OVERHEIDop.GmbID/DC.identifier">gmb-2023-50795</meta:user-defined>
    <meta:user-defined meta:name="OVERHEIDop.versieInformatie"/>
  </office:meta>
</office:document-meta>
</file>