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 bij Middeldijk 35, 7722WK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11-2023 heeft het college van burgemeester en wethouders van de gemeente Dalfsen onderstaande aanvraag ontvangen:</text:p>
            <text:p text:style-name="common-al">
            <text:span text:style-name="nadrukvet">Kenmerk:</text:span> Z/23/709826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Middeldijk 35, 7722WK Dalfsen</text:p>
            <text:p text:style-name="common-al">
            <text:span text:style-name="nadrukvet">Omsc</text:span>
            <text:span text:style-name="nadrukvet">hrijving:</text:span> het verbouwen van de woning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Kwaliteit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07946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94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94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09826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Aanvraag omgevingsvergunning voor het verbouwen van de woning bij Middeldijk 35, 7722WK Dalfs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07946</meta:user-defined>
    <meta:user-defined meta:name="OVERHEIDop.GmbID/DC.identifier">gmb-2023-507946</meta:user-defined>
    <meta:user-defined meta:name="OVERHEIDop.versieInformatie"/>
  </office:meta>
</office:document-meta>
</file>