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buitenunit airconditioning op het dak van een dakkapel op het achtergeveldakvlak aan Ooievaarlaan 22</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buitenunit airconditioning op het dak van een dakkapel op het achtergeveldakvlak aan Ooievaarlaan 22.</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6 november 2023. De gemeente Heemstede neemt daarover tot en met 11 jan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794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4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4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buitenunit airconditioning op het dak van een dakkapel op het achtergeveldakvlak aan Ooievaarlaan 22</meta:user-defined>
    <meta:user-defined meta:name="DCTERMS.W3CDTF/DCTERMS.available">2023-11-29</meta:user-defined>
    <meta:user-defined meta:name="DCTERMS.W3CDTF/OVERHEIDop.jaargang">2023</meta:user-defined>
    <meta:user-defined meta:name="OVERHEIDop.publicationIssue">507944</meta:user-defined>
    <meta:user-defined meta:name="OVERHEIDop.GmbID/DC.identifier">gmb-2023-507944</meta:user-defined>
    <meta:user-defined meta:name="OVERHEIDop.versieInformatie"/>
  </office:meta>
</office:document-meta>
</file>