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bouwen gebouw F, revisie inrichting gehele ziekenhuis (Milieu)); CLZ-00007887; 2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n van Tergooi 2, 1212 VG Hilversum (verbouwen gebouw F, revisie inrichting gehele ziekenhuis (Milieu)); CLZ-00007887; 24-11-2023; Status: Aanvraag ontvangen, gemeente Hilversum</text:span>
          </text:p>
            <text:p text:style-name="common-al">
            
          </text:p>
            <text:p text:style-name="common-al">Datum indiening aanvraag: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9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7887</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Tergooi 2, 1212 VG Hilversum (verbouwen gebouw F, revisie inrichting gehele ziekenhuis (Milieu)); CLZ-00007887; 24-11-2023; Status: Aanvraag ontvangen, gemeente Hilversum</meta:user-defined>
    <meta:user-defined meta:name="DCTERMS.W3CDTF/DCTERMS.available">2023-11-29</meta:user-defined>
    <meta:user-defined meta:name="DCTERMS.W3CDTF/OVERHEIDop.jaargang">2023</meta:user-defined>
    <meta:user-defined meta:name="OVERHEIDop.publicationIssue">507942</meta:user-defined>
    <meta:user-defined meta:name="OVERHEIDop.GmbID/DC.identifier">gmb-2023-507942</meta:user-defined>
    <meta:user-defined meta:name="OVERHEIDop.versieInformatie"/>
  </office:meta>
</office:document-meta>
</file>