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lbert Mooijlaan 23, 1241B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3 een aanvraag omgevingsvergunning ontvangen voor het plaatsen van een dakkapel op Elbert Mooijlaan 23, 1241BA Kortenhoef. De aanvraag is geregistreerd onder zaaknummer Z2023-000005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79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2</meta:user-defined>
    <meta:user-defined meta:name="DCTERMS.abstract">Betreft: Aanvraag op locatie Elbert Mooijlaan 23, 1241BA Kortenhoef startdatum: 23 november 2023</meta:user-defined>
    <dc:language>nl</dc:language>
    <meta:user-defined meta:name="OVERHEIDop.locatietype/OVERHEIDop.gebiedsmarkering">Punt</meta:user-defined>
    <meta:user-defined meta:name="DC.title">Kennisgeving ontvangst Omgevingsvergunning, Elbert Mooijlaan 23, 1241BA Kortenhoef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37</meta:user-defined>
    <meta:user-defined meta:name="OVERHEIDop.GmbID/DC.identifier">gmb-2023-507937</meta:user-defined>
    <meta:user-defined meta:name="OVERHEIDop.versieInformatie"/>
  </office:meta>
</office:document-meta>
</file>