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notten van een wilg op het perceel Amersfoort (AMF00) G 6417 ter hoogte van Heiligenbergerweg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een wilg op het perceel Amersfoort (AMF00) G 6417 ter hoogte van Heiligenbergerweg 185</text:span>
          </text:p>
            <text:p text:style-name="common-al">De Gemeente Amersfoort heeft op 23-11-2023 een aanvraag voor een omgevingsvergunning ontvangen voor het knotten van een wilg op het perceel Amersfoort (AMF00) G 6417 ter hoogte van Heiligenbergerweg 185, met kenmerk CLZ-000073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93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30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en aanvraag omgevingsvergunning voor het knotten van een wilg op het perceel Amersfoort (AMF00) G 6417 ter hoogte van Heiligenbergerweg 185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934</meta:user-defined>
    <meta:user-defined meta:name="OVERHEIDop.GmbID/DC.identifier">gmb-2023-507934</meta:user-defined>
    <meta:user-defined meta:name="OVERHEIDop.versieInformatie"/>
  </office:meta>
</office:document-meta>
</file>