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eneratorwagen i.v.m. naastgelegen werkzaamheden van 11 t/m 21 december 2023, Fluweelboomlaan 1A (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november 2023 een besluit genomen op de aanvraag. De vergunning is aangevraagd voor Generatorwagen i.v.m. naastgelegen werkzaamheden van 11 t/m 21 december 2023 op locatie Fluweelboomlaan 1A (parkeervakken)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3-00003056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8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0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9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3056</meta:user-defined>
    <meta:user-defined meta:name="DCTERMS.abstract">Betreft:  besluit op locatie Fluweelboomlaan 1A (parkeervakken)</meta:user-defined>
    <dc:language>nl</dc:language>
    <meta:user-defined meta:name="OVERHEIDop.locatietype/OVERHEIDop.gebiedsmarkering">Punt</meta:user-defined>
    <meta:user-defined meta:name="DC.title">Aanvraag vergunning toegekend voor Generatorwagen i.v.m. naastgelegen werkzaamheden van 11 t/m 21 december 2023, Fluweelboomlaan 1A (parkeervakken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28</meta:user-defined>
    <meta:user-defined meta:name="OVERHEIDop.GmbID/DC.identifier">gmb-2023-507928</meta:user-defined>
    <meta:user-defined meta:name="OVERHEIDop.versieInformatie"/>
  </office:meta>
</office:document-meta>
</file>