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constructieve doorbraak in de achtergevel van de woning op het perceel Andries van Altenalaan 46, 3829 BN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constructieve doorbraak in de achtergevel van de woning op het perceel Andries van Altenalaan 46, 3829 BN Hooglanderveen</text:span>
          </text:p>
            <text:p text:style-name="common-al">De Gemeente Amersfoort heeft op 21-11-2023 een aanvraag voor een omgevingsvergunning ontvangen voor het realiseren van een constructieve doorbraak in de achtergevel van de woning op het perceel Andries van Altenalaan 46, 3829 BN Hooglanderveen, met kenmerk CLZ-0000726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6-01-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2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2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2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67</meta:user-defined>
    <dc:language>nl</dc:language>
    <meta:user-defined meta:name="OVERHEIDop.locatietype/OVERHEIDop.gebiedsmarkering">Punt</meta:user-defined>
    <meta:user-defined meta:name="DC.title">Ontvangen aanvraag omgevingsvergunning voor het realiseren van een constructieve doorbraak in de achtergevel van de woning op het perceel Andries van Altenalaan 46, 3829 BN Hooglanderveen</meta:user-defined>
    <meta:user-defined meta:name="DCTERMS.W3CDTF/DCTERMS.available">2023-11-29</meta:user-defined>
    <meta:user-defined meta:name="DCTERMS.W3CDTF/OVERHEIDop.jaargang">2023</meta:user-defined>
    <meta:user-defined meta:name="OVERHEIDop.publicationIssue">507927</meta:user-defined>
    <meta:user-defined meta:name="OVERHEIDop.GmbID/DC.identifier">gmb-2023-507927</meta:user-defined>
    <meta:user-defined meta:name="OVERHEIDop.versieInformatie"/>
  </office:meta>
</office:document-meta>
</file>