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BROM-)FIETSPAD DEEL MOLENHOEK TE VLIJMEN   </text:p>
      <text:section text:name="regeling_id1-3-2" text:style-name="regeling">
        <text:section text:name="aanhef_id1-3-2-1" text:style-name="aanhef">
          <text:section text:name="afkondiging_id1-3-2-1-1" text:style-name="afkondiging">
            <text:p text:style-name="afkondiging_top"/>
            <text:p text:style-name="al">Redacteur   Melanie de Bruijn</text:p>
            <text:p text:style-name="al">Kenmerk   VB-2023-15 (1511521)  </text:p>
            <text:p text:style-name="al">Datum besluit   30 november 2023</text:p>
            <text:p text:style-name="al">Publiceren   ja, officiële bekendmaking</text:p>
            <text:p text:style-name="al"/>
          </text:section>
        </text:section>
        <text:section text:name="regeling-tekst_id1-3-2-2" text:style-name="regeling-tekst">
          <text:section text:name="tekst_id1-3-2-2-1" text:style-name="tekst">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2, lid 1 a tot en met d van de WvW1994;</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 dat:</text:p>
            <text:p text:style-name="common-al">de Molenhoek een straat is binnen de bebouwde kom in de kern Vlijmen;</text:p>
            <text:p text:style-name="common-al">de Molenhoek een straat is op een dijk in de kern van Vlijmen;</text:p>
            <text:p text:style-name="common-al">op de Molenhoek een snelheidsregime van 30 km/u van kracht is;</text:p>
            <text:p text:style-name="common-al">de rijbaan op de Molenhoek slechts 3 meter breed is;</text:p>
            <text:p text:style-name="common-al">de Molenhoek doodlopend is voor gemotoriseerd verkeer; </text:p>
            <text:p text:style-name="common-al">de Molenhoek een doorgaande route is voor bromfietsers en fietsers;</text:p>
            <text:p text:style-name="common-al">halverwege de Molenhoek een paaltje midden op de weg staat om gemotoriseerd verkeer tegen te houden om door te rijden;</text:p>
            <text:p text:style-name="common-al">het paaltje met regelmaat door derden verwijderd wordt en (zwaar) verkeer zijn doorgang neemt; </text:p>
            <text:p text:style-name="common-al">de aanwonenden hinder en verkeersonveiligheid ervaren van doorgaand (zwaar) verkeer wanneer het paaltje weggehaald is;</text:p>
            <text:p text:style-name="common-al">de maatregel om een deel aan te wijzen als (brom-)fietspad mede daardoor een wens is vanuit een aantal aanwonenden van de Molenhoek; </text:p>
            <text:p text:style-name="common-al">(brom-)fietsers onvoldoende ruimte hebben als er gemotoriseerd verkeer rijdt;</text:p>
            <text:p text:style-name="common-al">het door bovenstaande belangrijk is dat de Molenhoek verkeersluw is; </text:p>
            <text:p text:style-name="common-al">door het plaatsen van de borden G12a en G12b voorkomt dat gemotoriseerd verkeer door mag rijden;</text:p>
            <text:p text:style-name="common-al">boa’s kunnen handhaven op rijden over een fietspad door gemotoriseerd verkeer;</text:p>
            <text:p text:style-name="common-al">aan het stuk aangewezen (brom-)fietspad geen uitritten/perceel toegangen liggen zodat alle aangelegen percelen bereikbaar blijven;</text:p>
            <text:p text:style-name="common-al">de plaatsing van de borden G12a en G12b geschiedt volgens de bijlage “tekening 1511521 Molenhoek”.</text:p>
            <text:p text:style-name="common-al"/>
            <text:p text:style-name="common-al">
            <text:span text:style-name="nadrukvet">Belangenafweging:</text:span>
          </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
            <text:span text:style-name="nadrukvet">Gehoord:</text:span>
          </text:p>
            <text:p text:style-name="common-al">
            <text:span text:style-name="nadrukvet"/>Er is advies gevraagd aan de politie Oost Brabant basisteam Meierij. De wettelijke verplichting tot het raadplegen van de politie komt voort uit artikel 24 van het Besluit administratieve bepalingen inzake het wegverkeer. </text:p>
            <text:p text:style-name="common-al"/>
            <text:p text:style-name="common-al">
            <text:span text:style-name="nadrukvet">Mede gelet op </text:span>
          </text:p>
            <text:p text:style-name="common-al">Artikel 26 van het BABW wordt dit besluit bekend gemaakt door op de in de artikelen 5 onderscheidenlijk 6 van de bekenmakingswet bepaalde wijze. </text:p>
            <text:p text:style-name="common-al"/>
            <text:p text:style-name="common-al">nemen gelet op het voorgaande, het volgende <text:span text:style-name="nadrukvet">besluit:</text:span><text:span text:style-name="nadrukvet"/></text:p>
            <text:p text:style-name="common-al">Om de Molenhoek te Vlijmen voor een deel aan te wijzen als (brom-) fietspad met de verkeersborden  G12a en G12b volgens Reglement Verkeersregels en Verkeerstekens 1990 (RVV) en zoals aangegeven in de bijlage “tekening 1511521 Molenhoek”;</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Vlijmen,  </text:span></text:p>
            <text:p><text:span text:style-name="functie">Namens het college van Heusden</text:span></text:p>
            <text:p><text:span text:style-name="functie"/></text:p>
            <text:p><text:span text:style-name="functie">Melanie de Bruijn</text:span></text:p>
            <text:p><text:span text:style-name="functie">Medewerker Verkeer</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text:p>
          <text:p text:style-name="bezwaarschrift_al">een omschrijving (of een kopie) van het besluit waartegen u bezwaar maakt;</text:p>
          <text:p text:style-name="bezwaarschrift_al">argumenten voor het bezwaar;</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79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VB-2023-15 (1511521) - Molenhoek te Vlij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23-15 (1511521)</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VERKEERSBESLUIT   AANWIJZEN (BROM-)FIETSPAD DEEL MOLENHOEK TE VLIJMEN</meta:user-defined>
    <meta:user-defined meta:name="DCTERMS.W3CDTF/DCTERMS.available">2023-11-30</meta:user-defined>
    <meta:user-defined meta:name="OVERHEIDop.externeBijlage">Tekening bij besluit|exb-2023-55852</meta:user-defined>
    <meta:user-defined meta:name="DCTERMS.W3CDTF/OVERHEIDop.jaargang">2023</meta:user-defined>
    <meta:user-defined meta:name="OVERHEIDop.publicationIssue">507926</meta:user-defined>
    <meta:user-defined meta:name="OVERHEIDop.GmbID/DC.identifier">gmb-2023-507926</meta:user-defined>
    <meta:user-defined meta:name="OVERHEIDop.versieInformatie"/>
  </office:meta>
</office:document-meta>
</file>