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RINSENHAGE 8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rinsenhage 83 Vught, bouwen van een schuur naast de woning, Z23-25848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7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RINSENHAGE 83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92</meta:user-defined>
    <meta:user-defined meta:name="OVERHEIDop.GmbID/DC.identifier">gmb-2023-50792</meta:user-defined>
    <meta:user-defined meta:name="OVERHEIDop.versieInformatie"/>
  </office:meta>
</office:document-meta>
</file>