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lengtebeperking en gelegenheid voor laden en lossen Voermanweg en parallelweg Grote Beer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text:span text:style-name="nadrukvet"/><text:span text:style-name="nadrukvet"/><text:span text:style-name="nadrukvet">23</text:span><text:span text:style-name="nadrukvet">/0</text:span><text:span text:style-name="nadrukvet">02099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parallelweg Voermanweg en de parallelweg Grote Beer gelegen zijn in het gebied Prins Alexander te Rotterdam;</text:p>
            <text:p text:style-name="common-al">dat de parallelweg Voermanweg en de parallelweg Grote Beer erftoegangswegen betreffen, waarbij een maximumsnelheid van 30 km/u geldt;</text:p>
            <text:p text:style-name="common-al">dat in de Voermanweg vanaf huisnummers 72-144 en het kruispunt Grote Beer-Tweelingenstraat een eenrichtingssituatie geldt; </text:p>
            <text:p text:style-name="common-al">dat er een nieuw appartementencomplex in aanbouw is aan de parallelweg Grote Beer met een entree halverwege de straat, tussen de Hoofdweg en de Tweelingenstraat;</text:p>
            <text:p text:style-name="common-al">dat de parallelweg Voermanweg doorgetrokken wordt in de verlengde van de Grote Beer en aansluit door middel van een kruispunt op de Tweelingenstraat en Grote Beer;</text:p>
            <text:p text:style-name="common-al">dat de Voermanweg en parallelweg Grote Beer momenteel afgesloten zijn in beide richtingen voor voertuigen, ruiters en geleiders van rij-of trekdieren of vee, vanwege de genoemde aanbouw van het appartementencomplex;</text:p>
            <text:p text:style-name="common-al">dat de haakse bocht tussen de Voermanweg en de Grote Beer bewust minder ruim wordt vormgegeven;</text:p>
            <text:p text:style-name="common-al">dat het straatprofiel in de bocht van de Voermanweg met de Grote Beer daardoor te krap is voor voertuigen langer dan 12 meter; </text:p>
            <text:p text:style-name="common-al">dat dit kan leiden tot schade aan de bestrating en tot verkeersonveiligheid bij vrachtvoertuigen die niet te veel mogen kantelen;</text:p>
            <text:p text:style-name="common-al">dat het om bovenstaande reden wenselijk is om voertuigen langer dan 12 meter te weren van de straat;</text:p>
            <text:p text:style-name="common-al">dat hiermee de verkeersveiligheid in de straten gewaarborgd kunnen blijven; </text:p>
            <text:p text:style-name="common-al">dat er daarom een lengtebeperking voor voertuigen die langer zijn dan 12 meter wordt ingesteld vanaf de Voermanweg ter hoogte van huisnummers 72-144 tot het kruispunt Grote Beer-Tweelingenstraat;</text:p>
            <text:p text:style-name="common-al">dat de woningen aan de Voermanweg 72 t/m 224 voldoende bereikbaar blijven voor vuilniswagens, verhuiswagens en brandweervoertuigen die 12 meter of korter zijn; </text:p>
            <text:p text:style-name="common-al">dat het bedrijf JM Car High Five aan Voermanweg 50-52, voldoende bereikbaar blijft voor noodzakelijke transporten met vuilniswagens, verhuiswagens, personenauto’s, en bestelbussen die allen korter zijn dan 12 meter; </text:p>
            <text:p text:style-name="common-al">dat voertuigen langer dan 12 meter gebruik kunnen blijven maken van de Voermanweg en Tweelingenstraat in twee richtingen; </text:p>
            <text:p text:style-name="common-al">dat deze inrichting van de Voermanweg tussen huisnummers 72-224 en het kruispunt Grote Beer-Tweelingenstraat de mogelijkheid biedt om brede trottoirs langs de Grote Beer aan te leggen, wat de leefbaarheid verhoogd nabij het nieuwe appartementencomplex; </text:p>
            <text:p text:style-name="common-al">dat de verwachte intensiteit van het autoverkeer beperkt blijft doordat het enkel bestaat uit lokaal bestemmingsverkeer;</text:p>
            <text:p text:style-name="common-al">dat post-en pakketbezorgers hebben aangegeven behoefte te hebben aan een opstelplaats dicht bij de entree van het appartementencomplex; </text:p>
            <text:p text:style-name="common-al">dat het gewenst is om hiervoor een gelegenheid voor laden en lossen in te richten, zodat handhaving op fout geparkeerde voertuigen in het Alexandriumgebied mogelijk blijft; </text:p>
            <text:p text:style-name="common-al">dat tevens de post- en pakketdienst voertuigen niet het zicht of de doorgang voor het overige verkeer belemmeren;</text:p>
            <text:p text:style-name="common-al">dat er daarom een gelegenheid voor laden en lossen wordt ingesteld op de parallelweg Grote Beer, tussen de Hoofdweg en de Tweelingenstraat, ter hoogte van de entree van het nieuwe appartementencomplex; </text:p>
            <text:p text:style-name="common-al">dat met deze verkeersmaatregel de bereikbaarheid en verkeersveiligheid gewaarborgd blijven; </text:p>
            <text:p text:style-name="common-al">dat de maatregel, gelet op artikel 2 van de Wegenverkeerswet 1994 (WvW, besluit van 21 april 1994, Staatsblad (Stb.) 1994, 475, zoals nadien gewijzigd), strekt tot:</text:p>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zoveel mogelijk waarborgen van de vrijheid van het verkeer;</text:p>
              </text:list-item>
              <text:list-item text:style-override="id1-3-2-2-1-27-4">
                <text:number>•</text:number>
                <text:p text:style-name="al">het in stand houden van de weg en het waarborgen van de bruikbaarheid daarvan; </text:p>
              </text:list-item>
              <text:list-item text:style-override="id1-3-2-2-1-27-5">
                <text:number>•</text:number>
                <text:p text:style-name="al">het voorkomen of beperken van door het verkeer veroorzaakte overlast, hinder of schade alsmede de gevolgen voor het milieu, bedoeld in de <text:a xlink:href="https://wetten.overheid.nl/jci1.3:c:BWBR0003245&amp;g=2023-06-28&amp;z=2023-06-28" xlink:type="simple">Wet milieubeheer</text:a>;</text:p>
              </text:list-item>
            </text:list>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lengtebeperking, voor voertuigen die langer zijn dan 12 meter, op de Voermanweg, tussen de haakse bocht bij de Voermanweg 72 t/m 224 en het kruispunt Grote Beer - Tweelingenstraat, middels:</text:p>
            <text:list text:style-name="id1-3-2-2-1-38">
              <text:list-item text:style-override="id1-3-2-2-1-38-1">
                <text:number>•</text:number>
                <text:p text:style-name="al">het plaatsen van bord C17 met opschrift ’12 m’ (gesloten voor voertuigen en samenstellingen van voertuigen die, met inbegrip van lading, langer zijn dan op het bord is aangegeven) als bedoeld in bijlage I van het RVV 1990 voor de bocht bij de Voermanweg 72 t/m 224.</text:p>
              </text:list-item>
            </text:list>
            <text:p text:style-name="common-al"/>
            <text:p text:style-name="common-al">Tot het instellen van een gelegenheid voor laden en lossen op de parallelweg Grote Beert, tussen de Hoofdweg en de Tweelingenstraat, middels:</text:p>
            <text:list text:style-name="id1-3-2-2-1-41">
              <text:list-item text:style-override="id1-3-2-2-1-41-1">
                <text:number>•</text:number>
                <text:p text:style-name="al">het plaatsen van bord E07 zoals bedoeld in bijlage I van het RVV 1990 met de bijbehorende markering ter hoogte van de entree van het nieuwe appartementencomplex.</text:p>
              </text:list-item>
              <text:list-item text:style-override="id1-3-2-2-1-4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nov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9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lengtebeperking en gelegenheid voor laden en lossen  - Voermanweg en parallelweg Grote B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20994</meta:user-defined>
    <meta:user-defined meta:name="OVERHEIDop.verkeersbordcode">C17</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instellen lengtebeperking en gelegenheid voor laden en lossen Voermanweg en parallelweg Grote Beer te Rotterdam</meta:user-defined>
    <meta:user-defined meta:name="DCTERMS.W3CDTF/DCTERMS.available">2023-11-29</meta:user-defined>
    <meta:user-defined meta:name="OVERHEIDop.externeBijlage">Situatietekening|exb-2023-55851</meta:user-defined>
    <meta:user-defined meta:name="DCTERMS.W3CDTF/OVERHEIDop.jaargang">2023</meta:user-defined>
    <meta:user-defined meta:name="OVERHEIDop.publicationIssue">507919</meta:user-defined>
    <meta:user-defined meta:name="OVERHEIDop.GmbID/DC.identifier">gmb-2023-507919</meta:user-defined>
    <meta:user-defined meta:name="OVERHEIDop.versieInformatie"/>
  </office:meta>
</office:document-meta>
</file>