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 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 alcoholische dranken op 15 december 2023 van 14:00 tot 20.30 uur tijdens Winterplein 2023 op de locatie "Ons Centrum” aan de Kerkstraat 25A in '<text:span text:style-name="nadrukvet">s-Gravendeel</text:span>, verzonden 21-11-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79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s Gravendeel</meta:user-defined>
    <meta:user-defined meta:name="DCTERMS.W3CDTF/DCTERMS.available">2023-11-29</meta:user-defined>
    <meta:user-defined meta:name="DCTERMS.W3CDTF/OVERHEIDop.jaargang">2023</meta:user-defined>
    <meta:user-defined meta:name="OVERHEIDop.publicationIssue">507917</meta:user-defined>
    <meta:user-defined meta:name="OVERHEIDop.GmbID/DC.identifier">gmb-2023-507917</meta:user-defined>
    <meta:user-defined meta:name="OVERHEIDop.versieInformatie"/>
  </office:meta>
</office:document-meta>
</file>