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Bleekveld 1, 3216 AC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Slopen In Beschermd Stads Of Dorpsgezicht</text:p>
            <text:p text:style-name="common-al">Slopen in beschermd stads- of dorpsgezich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leekveld 1  </text:p>
            <text:p text:style-name="common-al">3216 AC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79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97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en Bleekveld 1, 3216 AC Abbenbroe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15</meta:user-defined>
    <meta:user-defined meta:name="OVERHEIDop.GmbID/DC.identifier">gmb-2023-507915</meta:user-defined>
    <meta:user-defined meta:name="OVERHEIDop.versieInformatie"/>
  </office:meta>
</office:document-meta>
</file>