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ilieu, Elsenburg 12-E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Enkhuizen maken bekend dat zij van plan zijn een omgevingsvergunning milieu te verlenen voor de inrichting Mts. N.C. Langeveld en M. Langeveld-Groen gelegen aan Elsenburg 12-E in Enkhuizen. De aanvraag is ingediend voor het uitbreiden van de pluimveestallen met wintergartens en het toepassen van additionele techniek bij de nog te bouwen stallen 4 en 5.</text:p>
            <text:p text:style-name="common-al">
            <text:span text:style-name="nadrukvet">Ter inzage </text:span>
          </text:p>
            <text:p text:style-name="common-al">De ontwerpbeschikking en overige bijbehorende stukken liggen van 30 november 2023 tot en met 10 januari 2024 ter inzage bij de gemeente Enkhuizen (op afspraak)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omgevingsvergunning onderdeel milieu, Elsenburg 12-E in Enkhuizen, 386084/DMS386084. </text:p>
            <text:p text:style-name="common-al">Voor het indienen van een mondelinge zienswijze kunt u een afspraak maken met de afdeling Regulering van de OD NHN via telefoonnummer 088-1021 3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 Noord, telefoonnummer 088-102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790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6084/DMS386084</meta:user-defined>
    <meta:user-defined meta:name="DCTERMS.abstract">ontwerpbesluit omgevingsvergunning</meta:user-defined>
    <dc:language>nl</dc:language>
    <meta:user-defined meta:name="OVERHEIDop.locatietype/OVERHEIDop.gebiedsmarkering">Adres</meta:user-defined>
    <meta:user-defined meta:name="DC.title">Ontwerpbesluit omgevingsvergunning milieu, Elsenburg 12-E in Enkhuizen</meta:user-defined>
    <meta:user-defined meta:name="OVERHEIDop.datumEindeReactietermijn">2024-01-11</meta:user-defined>
    <meta:user-defined meta:name="OVERHEIDop.TilID/OVERHEIDop.terinzageleggingOP">til-2023-21128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06</meta:user-defined>
    <meta:user-defined meta:name="OVERHEIDop.GmbID/DC.identifier">gmb-2023-507906</meta:user-defined>
    <meta:user-defined meta:name="OVERHEIDop.versieInformatie"/>
  </office:meta>
</office:document-meta>
</file>