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ooi Visserstraat 1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Gooi Visserstraat 11, 9161 EG: bouwen van een schuurtje <text:span text:style-name="nadrukcur">24-11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790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Gooi Visserstraat 11 in Hollu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902</meta:user-defined>
    <meta:user-defined meta:name="OVERHEIDop.GmbID/DC.identifier">gmb-2023-507902</meta:user-defined>
    <meta:user-defined meta:name="OVERHEIDop.versieInformatie"/>
  </office:meta>
</office:document-meta>
</file>